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8Num1">
      <style:paragraph-properties fo:orphans="0" fo:widows="0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6%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6%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margin-left="0cm" fo:margin-right="6.604cm" fo:margin-top="0.064cm" fo:margin-bottom="0cm" fo:line-height="200%" fo:orphans="0" fo:widows="0" fo:text-indent="0cm" style:auto-text-indent="false" style:page-number="auto" style:text-autospace="none"/>
    </style:style>
    <style:style style:name="P8" style:family="paragraph" style:parent-style-name="Standard">
      <style:paragraph-properties fo:margin-top="0.508cm" fo:margin-bottom="0cm" fo:line-height="150%" fo:orphans="0" fo:widows="0" style:text-autospace="non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9" style:family="paragraph" style:parent-style-name="Standard">
      <style:paragraph-properties fo:margin-top="0.508cm" fo:margin-bottom="0cm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508cm" fo:margin-bottom="0cm" fo:orphans="0" fo:widows="0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54cm" fo:margin-bottom="0cm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381cm" fo:margin-bottom="0cm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8Num1">
      <style:paragraph-properties fo:margin-left="0.635cm" fo:margin-right="0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445cm" fo:margin-bottom="0cm" fo:orphans="0" fo:widows="0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445cm" fo:margin-bottom="0cm" fo:orphans="0" fo:widows="0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.445cm" fo:margin-bottom="0cm" fo:text-align="justify" style:justify-single-word="false" fo:orphans="0" fo:widows="0" style:text-autospace="none"/>
    </style:style>
    <style:style style:name="P17" style:family="paragraph" style:parent-style-name="Standard">
      <style:paragraph-properties fo:margin-top="0.445cm" fo:margin-bottom="0cm" fo:line-height="120%" fo:orphans="0" fo:widows="0" style:text-autospace="non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8" style:family="paragraph" style:parent-style-name="Standard">
      <style:paragraph-properties fo:margin-top="0.445cm" fo:margin-bottom="0cm" fo:line-height="123%" fo:orphans="0" fo:widows="0" style:text-autospace="non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9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orphans="0" fo:widows="0" fo:text-indent="1.27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22" style:family="paragraph" style:parent-style-name="Standard">
      <style:paragraph-properties fo:margin-left="0cm" fo:margin-right="0cm" fo:margin-top="0.064cm" fo:margin-bottom="0cm" fo:orphans="0" fo:widows="0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143cm" fo:margin-right="0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572cm" fo:margin-bottom="0cm" fo:orphans="0" fo:widows="0" style:text-autospace="none"/>
    </style:style>
    <style:style style:name="P25" style:family="paragraph" style:parent-style-name="Standard">
      <style:paragraph-properties fo:margin-left="7.493cm" fo:margin-right="0cm" fo:margin-top="0cm" fo:margin-bottom="0.064cm" fo:line-height="117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0.009cm" style:font-size-asian="12pt" style:font-size-complex="12pt"/>
    </style:style>
    <style:style style:name="T5" style:family="text">
      <style:text-properties style:font-name="Times New Roman" fo:font-size="12pt" fo:letter-spacing="0.016cm" style:font-size-asian="12pt" style:font-size-complex="12pt"/>
    </style:style>
    <style:style style:name="T6" style:family="text">
      <style:text-properties style:font-name="Times New Roman" fo:font-size="12pt" fo:letter-spacing="0.014cm" style:font-size-asian="12pt" style:font-size-complex="12pt"/>
    </style:style>
    <style:style style:name="T7" style:family="text">
      <style:text-properties style:font-name="Times New Roman" fo:font-size="12pt" fo:letter-spacing="0.012cm" style:font-size-asian="12pt" style:font-size-complex="12pt"/>
    </style:style>
    <style:style style:name="T8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0.004cm" style:font-size-asian="12pt" style:font-size-complex="12pt"/>
    </style:style>
    <style:style style:name="T10" style:family="text">
      <style:text-properties style:font-name="Times New Roman" fo:font-size="12pt" fo:letter-spacing="0.019cm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0.019cm" style:font-size-asian="12pt" style:font-size-complex="12pt"/>
    </style:style>
    <style:style style:name="T12" style:family="text">
      <style:text-properties style:font-name="Times New Roman" fo:font-size="12pt" fo:letter-spacing="0.018cm" style:font-size-asian="12pt" style:font-size-complex="12pt"/>
    </style:style>
    <style:style style:name="T13" style:family="text">
      <style:text-properties style:font-name="Times New Roman" fo:font-size="12pt" fo:letter-spacing="0.005cm" style:font-size-asian="12pt" style:font-size-complex="12pt"/>
    </style:style>
    <style:style style:name="T14" style:family="text">
      <style:text-properties style:font-name="Times New Roman" fo:font-size="12pt" fo:letter-spacing="0.011cm" style:font-size-asian="12pt" style:font-size-complex="12pt"/>
    </style:style>
    <style:style style:name="T15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6" style:family="text">
      <style:text-properties style:font-name="Bookman Old Style" fo:font-size="10pt" fo:letter-spacing="0.011cm" style:font-size-asian="10pt" style:font-name-complex="Bookman Old Style" style:font-size-complex="10pt"/>
    </style:style>
    <style:style style:name="T17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8" style:family="text">
      <style:text-properties style:font-name="Bookman Old Style" fo:font-weight="bold" style:font-weight-asian="bold" style:font-name-complex="Bookman Old Styl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PREUVES DE FRANÇAIS : ECRITE ET ORALE </text:span><text:span text:style-name="T15">Quelques rappels....</text:span></text:p>
      <text:p text:style-name="P1"><text:span text:style-name="T2">Vous munir pour l'écrit comme pour l'oral de votre </text:span><text:span text:style-name="T3">convocation et de votre pièce d'identité </text:span><text:span text:style-name="T4">(carte d'identité, passeport, permis de conduire).attention : la carte de lycéen n'est pas une </text:span><text:span text:style-name="T2">pièce d'identité.</text:span></text:p>
      <text:p text:style-name="P2"><text:span text:style-name="T5">Pensez à avoir des cartouches d'encre de rechange, un effaceur etc...Vous ne devez pas </text:span><text:span text:style-name="T2">déranger les autres candidats. Les copies et feuilles de brouillon vous seront fournies.</text:span></text:p>
      <text:p text:style-name="P8">Quelques conseils...</text:p>
      <text:p text:style-name="P11">Pour l'écrit :</text:p>
      <text:p text:style-name="P3">Prenez le temps de lire tous les textes et toutes les questions et travaux d'écriture avant de commencer : réfléchissez avant de faire votre choix pour le travail d'écriture.</text:p>
      <text:p text:style-name="P2"><text:span text:style-name="T6">Ne rédigez pas tout au brouillon, vous n'aurez pas le temps et les brouillons ne sont pas </text:span><text:span text:style-name="T2">relevés ni bien sûr corrigés !</text:span></text:p>
      <text:p text:style-name="P3">Relisez-vous attentivement pour vérifier votre orthographe et votre syntaxe.</text:p>
      <text:p text:style-name="P6">Les sujets sont conçus pour être faits en 4 heures et non en 2 ou 3 !!!</text:p>
      <text:p text:style-name="P12">Pour l'oral :</text:p>
      <text:p text:style-name="P3">Vous devez avoir avec vous :</text:p>
      <text:list xml:id="list38260565" text:style-name="WW8Num1">
        <text:list-item>
          <text:p text:style-name="P4">de quoi écrire !</text:p>
        </text:list-item>
        <text:list-item>
          <text:p text:style-name="P13">votre liste de textes, votre convocation et votre pièce d'identité</text:p>
        </text:list-item>
        <text:list-item>
          <text:p text:style-name="P4">tous les textes en double exemplaire, classés par séquence et objet d'étude, gardez le manuel pour vous et donnez à l'examinateur les photocopies des textes.</text:p>
        </text:list-item>
        <text:list-item>
          <text:p text:style-name="P4">deux exemplaires des œuvres complètes étudiées, de la même édition (empruntez-les à un copain ou une copine mais surtout pensez à les lui rendre !!)</text:p>
        </text:list-item>
      </text:list>
      <text:p text:style-name="P14">Déroulement de l'oral :</text:p>
      <text:p text:style-name="P3">Durée de préparation : 30'</text:p>
      <text:p text:style-name="P5">Durée d'interrogation : 20 ' (2x10')</text:p>
      <text:p text:style-name="P15">Présentez votre liste et les doubles de textes à l'examinateur.</text:p>
      <text:p text:style-name="P2"><text:span text:style-name="T2">Celui-ci vous donnera un document précisant </text:span><text:span text:style-name="T3">le texte </text:span><text:span text:style-name="T2">sur lequel vous allez être interrogé et </text:span><text:span text:style-name="T3">la question à préparer</text:span></text:p>
      <text:p text:style-name="P2"><text:span text:style-name="T7">Faire très attention au passage à étudier, lire la question : ne pas hésiter à demander une </text:span><text:span text:style-name="T2">précision si vous avez un doute.</text:span></text:p>
      <text:p text:style-name="P16"><text:span text:style-name="T8">Pendant la durée de préparation, </text:span><text:span text:style-name="T9">ne pas rédiger mais structurer votre intervention et noter </text:span><text:span text:style-name="T2">ce que vous voulez dire pour répondre à la question posée par l'examinateur ; pensez à faire référence au texte (références stylistiques, linguistiques, lexicales etc...) et justifiez vos choix.</text:span></text:p>
      <text:p text:style-name="P9">Pendant la durée d'interrogation :</text:p>
      <text:p text:style-name="P2"><text:span text:style-name="T10">Durant les 10 premières minutes, </text:span><text:span text:style-name="T11">vous devez répondre à la question posée de façon </text:span><text:span text:style-name="T2">structurée et organisée.</text:span></text:p>
      <text:p text:style-name="P3">Comment organiser ces 10'</text:p>
      <text:p text:style-name="P19">Situez le texte de façon générale: auteur (quelques mots), époque, titre, genre</text:p>
      <text:p text:style-name="P20"><text:span text:style-name="T7">Situez l'extrait à étudier plus précisément : thème principal, genre, personnage(s), </text:span><text:span text:style-name="T2">place dans le déroulement dramatique de l'œuvre complète etc...</text:span></text:p>
      <text:p text:style-name="P22"><text:soft-page-break/>Reformulez la question posée par l'examinateur et annoncez votre plan (au moins 2 parties)</text:p>
      <text:p text:style-name="P23">Lire le texte lentement, correctement</text:p>
      <text:p text:style-name="P20"><text:span text:style-name="T12">Développez les parties annoncées dans votre plan en ayant toujours à l'esprit la </text:span><text:span text:style-name="T2">question posée.</text:span></text:p>
      <text:p text:style-name="P20"><text:span text:style-name="T13">Concluez en apportant une réponse précise à la question posée et en élargissant (vers </text:span><text:span text:style-name="T2">un autre texte du groupement ou de l'œuvre, vers l'objet d'étude en jeu etc...)</text:span></text:p>
      <text:p text:style-name="P17">Les 10 minutes d'entretien :</text:p>
      <text:p text:style-name="P20"><text:span text:style-name="T14">Ayez sous les yeux tous les textes concernant l'objet d'étude </text:span><text:span text:style-name="T16">ou </text:span><text:span text:style-name="T14">l'œuvre complète </text:span><text:span text:style-name="T2">choisi(e) par l'examinateur comme support de votre interrogation.</text:span></text:p>
      <text:p text:style-name="P21"><text:span text:style-name="T2">L'examinateur va vous poser des questions pour faire un bilan de vos connaissances et </text:span><text:span text:style-name="T6">de votre travail en s'appuyant sur la séquence choisie pour les 10 premières minutes de </text:span><text:span text:style-name="T2">l’épreuve.</text:span></text:p>
      <text:p text:style-name="P21"><text:span text:style-name="T9">Développez vos réponses et faites allusion aux textes et aux auteurs abordés au cours </text:span><text:span text:style-name="T2">de cette séquence : attention, les questions peuvent porter sur les documents complémentaires, </text:span><text:span text:style-name="T9">les lectures personnelles, les lectures cursives, les exposés éventuels, travaillés par la classe, </text:span><text:span text:style-name="T2">sur tout ce qui a été abordé au cours de cette séquence et qui figure sur la liste !!!</text:span></text:p>
      <text:p text:style-name="P2"><text:span text:style-name="T18">Il </text:span><text:span text:style-name="T17">faut donc tout réviser !!!</text:span></text:p>
      <text:p text:style-name="P10">Attention au niveau de langue : correction du langage, précision du vocabulaire, montrez-vous dynamique et convaincu.</text:p>
      <text:p text:style-name="P24"><text:span text:style-name="T18">L'épreuve de français est une épreuve du bac </text:span><text:span text:style-name="T2">(au même titre que la philosophie, les maths, la physique etc...)</text:span></text:p>
      <text:p text:style-name="P18">Bon courage !</text:p>
      <text:p text:style-name="P25">Mme Zalessk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2pt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02cm" fo:margin-bottom="2.397cm" fo:margin-left="3.117cm" fo:margin-right="2.2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is</meta:initial-creator>
    <meta:creation-date>2011-06-03T18:08:00</meta:creation-date>
    <dc:creator>Denis</dc:creator>
    <dc:date>2011-06-03T18:13:00</dc:date>
    <meta:print-date>2011-06-03T18:11:00</meta:print-date>
    <meta:editing-cycles>2</meta:editing-cycles>
    <meta:editing-duration>PT00H05M00S</meta:editing-duration>
    <meta:document-statistic meta:table-count="0" meta:image-count="0" meta:object-count="0" meta:page-count="2" meta:paragraph-count="40" meta:word-count="618" meta:character-count="3808"/>
    <meta:generator>OpenOffice.org/3.1$Win32 OpenOffice.org_project/310m11$Build-9399</meta:generator>
  </office:meta>
</office:document-meta>
</file>