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2.624cm" table:align="center" style:writing-mode="lr-tb"/>
    </style:style>
    <style:style style:name="Tableau1.A" style:family="table-column">
      <style:table-column-properties style:column-width="6.669cm"/>
    </style:style>
    <style:style style:name="Tableau1.B" style:family="table-column">
      <style:table-column-properties style:column-width="5.9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5">
      <style:paragraph-properties fo:margin-top="0.494cm" fo:margin-bottom="0cm" fo:text-align="justify" style:justify-single-word="false"/>
    </style:style>
    <style:style style:name="P6" style:family="paragraph" style:parent-style-name="Standard" style:list-style-name="WW8Num6">
      <style:paragraph-properties fo:margin-top="0.494cm" fo:margin-bottom="0cm" fo:text-align="justify" style:justify-single-word="false"/>
    </style:style>
    <style:style style:name="P7" style:family="paragraph" style:parent-style-name="Standard" style:list-style-name="WW8Num2">
      <style:paragraph-properties fo:margin-top="0.494cm" fo:margin-bottom="0cm" fo:text-align="justify" style:justify-single-word="false"/>
    </style:style>
    <style:style style:name="P8" style:family="paragraph" style:parent-style-name="Standard" style:list-style-name="WW8Num5">
      <style:paragraph-properties fo:margin-top="0cm" fo:margin-bottom="0cm" fo:text-align="justify" style:justify-single-word="false"/>
    </style:style>
    <style:style style:name="P9" style:family="paragraph" style:parent-style-name="Standard" style:list-style-name="WW8Num6">
      <style:paragraph-properties fo:margin-top="0cm" fo:margin-bottom="0cm" fo:text-align="justify" style:justify-single-word="false"/>
    </style:style>
    <style:style style:name="P10" style:family="paragraph" style:parent-style-name="Standard" style:list-style-name="WW8Num2">
      <style:paragraph-properties fo:margin-top="0cm" fo:margin-bottom="0cm" fo:text-align="justify" style:justify-single-word="false"/>
    </style:style>
    <style:style style:name="P11" style:family="paragraph" style:parent-style-name="Standard" style:list-style-name="WW8Num5">
      <style:paragraph-properties fo:margin-top="0cm" fo:margin-bottom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6">
      <style:paragraph-properties fo:margin-top="0cm" fo:margin-bottom="0.494cm" fo:text-align="justify" style:justify-single-word="false"/>
    </style:style>
    <style:style style:name="P13" style:family="paragraph" style:parent-style-name="Standard" style:list-style-name="WW8Num2">
      <style:paragraph-properties fo:margin-top="0cm" fo:margin-bottom="0.494cm" fo:text-align="justify" style:justify-single-word="false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_20__28_Web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_20__28_Web_29_" style:list-style-name="WW8Num4">
      <style:paragraph-properties fo:margin-top="0cm" fo:margin-bottom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al_20__28_Web_29_" style:master-page-name="Standard">
      <style:paragraph-properties fo:margin-top="0cm" fo:margin-bottom="0.494cm" fo:text-align="justify" style:justify-single-word="false" style:page-number="auto"/>
    </style:style>
    <style:style style:name="P19" style:family="paragraph" style:parent-style-name="Normal_20__28_Web_29_" style:list-style-name="WW8Num4">
      <style:paragraph-properties fo:margin-top="0.494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text-position="super 58%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1">Une classe de 1</text:span></text:span><text:span text:style-name="Strong_20_Emphasis"><text:span text:style-name="T3">ère</text:span></text:span><text:span text:style-name="Strong_20_Emphasis"><text:span text:style-name="T1"> STMG unique !</text:span></text:span></text:p>
      <text:p text:style-name="P14"><text:span text:style-name="T1">Fini les classes de 1</text:span><text:span text:style-name="T3">ère</text:span><text:span text:style-name="T1"> STG "communication" et de 1</text:span><text:span text:style-name="T3">ère</text:span><text:span text:style-name="T1"> STG "gestion". La réforme du lycée va unifier ces deux classes en une pour tous les élèves. Cette nouvelle logique permet aux élèves de ne pas se spécialiser trop tôt : ils peuvent alors découvrir au cours de cette année de nombreux concepts fondamentaux en management et sciences de gestion. Leur choix de terminale en sera surtout plus éclairé !</text:span></text:p>
      <text:p text:style-name="P14"><text:span text:style-name="Strong_20_Emphasis"><text:span text:style-name="T1">La nouvelle grille en 1ère STMG :</text:span></text:span>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table:number-columns-spanned="2" office:value-type="string">
              <text:p text:style-name="P1">Horaires en Première STMG</text:p>
            </table:table-cell>
            <table:covered-table-cell/>
          </table:table-row>
          <table:table-row table:style-name="Tableau1.1">
            <table:table-cell table:style-name="Tableau1.A1" office:value-type="string">
              <text:p text:style-name="P2">Discipline</text:p>
            </table:table-cell>
            <table:table-cell table:style-name="Tableau1.A1" office:value-type="string">
              <text:p text:style-name="P2">Nombre d’heure(s) par semaine</text:p>
            </table:table-cell>
          </table:table-row>
        </table:table-header-rows>
        <table:table-row table:style-name="Tableau1.1">
          <table:table-cell table:style-name="Tableau1.A1" office:value-type="string">
            <text:p text:style-name="P3">Sciences de Gestion</text:p>
          </table:table-cell>
          <table:table-cell table:style-name="Tableau1.A1" office:value-type="string">
            <text:p text:style-name="P4">6h</text:p>
          </table:table-cell>
        </table:table-row>
        <table:table-row table:style-name="Tableau1.1">
          <table:table-cell table:style-name="Tableau1.A1" office:value-type="string">
            <text:p text:style-name="P3">Langues vivantes (1 et 2)</text:p>
          </table:table-cell>
          <table:table-cell table:style-name="Tableau1.A1" office:value-type="string">
            <text:p text:style-name="P4">4h30 au total</text:p>
          </table:table-cell>
        </table:table-row>
        <table:table-row table:style-name="Tableau1.1">
          <table:table-cell table:style-name="Tableau1.A1" office:value-type="string">
            <text:p text:style-name="P3">Economie - Droit</text:p>
          </table:table-cell>
          <table:table-cell table:style-name="Tableau1.A1" office:value-type="string">
            <text:p text:style-name="P4">4h</text:p>
          </table:table-cell>
        </table:table-row>
        <table:table-row table:style-name="Tableau1.1">
          <table:table-cell table:style-name="Tableau1.A1" office:value-type="string">
            <text:p text:style-name="P3">Français</text:p>
          </table:table-cell>
          <table:table-cell table:style-name="Tableau1.A1" office:value-type="string">
            <text:p text:style-name="P4">3h</text:p>
          </table:table-cell>
        </table:table-row>
        <table:table-row table:style-name="Tableau1.1">
          <table:table-cell table:style-name="Tableau1.A1" office:value-type="string">
            <text:p text:style-name="P3">Mathématiques</text:p>
          </table:table-cell>
          <table:table-cell table:style-name="Tableau1.A1" office:value-type="string">
            <text:p text:style-name="P4">3h</text:p>
          </table:table-cell>
        </table:table-row>
        <table:table-row table:style-name="Tableau1.1">
          <table:table-cell table:style-name="Tableau1.A1" office:value-type="string">
            <text:p text:style-name="P3">Management des organisations</text:p>
          </table:table-cell>
          <table:table-cell table:style-name="Tableau1.A1" office:value-type="string">
            <text:p text:style-name="P4">2h30</text:p>
          </table:table-cell>
        </table:table-row>
        <table:table-row table:style-name="Tableau1.1">
          <table:table-cell table:style-name="Tableau1.A1" office:value-type="string">
            <text:p text:style-name="P3">Histoire-géographie</text:p>
          </table:table-cell>
          <table:table-cell table:style-name="Tableau1.A1" office:value-type="string">
            <text:p text:style-name="P4">2h</text:p>
          </table:table-cell>
        </table:table-row>
        <table:table-row table:style-name="Tableau1.1">
          <table:table-cell table:style-name="Tableau1.A1" office:value-type="string">
            <text:p text:style-name="P3">Education Physique et Sportive (EPS)</text:p>
          </table:table-cell>
          <table:table-cell table:style-name="Tableau1.A1" office:value-type="string">
            <text:p text:style-name="P4">2h</text:p>
          </table:table-cell>
        </table:table-row>
        <table:table-row table:style-name="Tableau1.1">
          <table:table-cell table:style-name="Tableau1.A1" office:value-type="string">
            <text:p text:style-name="P3">Accompagnement personnalisé</text:p>
          </table:table-cell>
          <table:table-cell table:style-name="Tableau1.A1" office:value-type="string">
            <text:p text:style-name="P4">2h</text:p>
          </table:table-cell>
        </table:table-row>
        <table:table-row table:style-name="Tableau1.1">
          <table:table-cell table:style-name="Tableau1.A1" office:value-type="string">
            <text:p text:style-name="P3">Heures de vie de classe</text:p>
          </table:table-cell>
          <table:table-cell table:style-name="Tableau1.A1" office:value-type="string">
            <text:p text:style-name="P4">10h annuelles</text:p>
          </table:table-cell>
        </table:table-row>
      </table:table>
      <text:p text:style-name="P14"><text:span text:style-name="Strong_20_Emphasis"><text:span text:style-name="T1">SCIENCES DE GESTION :</text:span></text:span></text:p>
      <text:p text:style-name="P14"><text:span text:style-name="T1">Cet enseignement participe à la nouvelle logique : une </text:span><text:span text:style-name="Strong_20_Emphasis"><text:span text:style-name="T1">meilleure information </text:span></text:span><text:span text:style-name="T1">des élèves sur les possibilités qui s’offriront à eux en terminale et au-delà. Il constitue le </text:span><text:span text:style-name="T2">socle commun</text:span><text:span text:style-name="T1"> d’une culture scientifique de gestion qui fera l’objet d’un approfondissement décidé par chacun dans le cadre des spécialités de terminale.</text:span></text:p>
      <text:p text:style-name="P14"><text:span text:style-name="Strong_20_Emphasis"><text:span text:style-name="T1">MANAGEMENT DES ORGANISATIONS :</text:span></text:span></text:p>
      <text:p text:style-name="P14"><text:span text:style-name="T1">Le programme de management des organisations constitue </text:span><text:span text:style-name="Strong_20_Emphasis"><text:span text:style-name="T1">le socle des enseignements technologiques</text:span></text:span><text:span text:style-name="T1"> en classe de STMG. En classe de première, il est étroitement articulé avec celui de sciences de gestion, puis en classe de terminale avec les enseignements de spécialités. </text:span></text:p>
      <text:p text:style-name="P15">Les méthodes de travail utilisées supposent :</text:p>
      <text:list xml:id="list29503803" text:style-name="WW8Num5">
        <text:list-item>
          <text:p text:style-name="P5"><text:span text:style-name="T1">l’observation et la description des organisations présentées, dans leur fonctionnement, dans des </text:span><text:span text:style-name="Strong_20_Emphasis"><text:span text:style-name="T1">situations réelles</text:span></text:span><text:span text:style-name="T1">, </text:span></text:p>
        </text:list-item>
        <text:list-item>
          <text:p text:style-name="P8"><text:span text:style-name="T1">l’utilisation systématique de supports faisant référence à des </text:span><text:span text:style-name="Strong_20_Emphasis"><text:span text:style-name="T1">exemples tirés de la réalité</text:span></text:span><text:span text:style-name="T1">, issus de sources variées (entretiens avec des professionnels, articles de presse, ressources Internet, visites d’entreprises, jeux sérieux…), </text:span></text:p>
        </text:list-item>
        <text:list-item>
          <text:p text:style-name="P11">la production de synthèses, commentaires et argumentations écrits ou oraux.</text:p>
        </text:list-item>
      </text:list>
      <text:p text:style-name="P14"><text:span text:style-name="Strong_20_Emphasis"><text:span text:style-name="T1">ECONOMIE :</text:span></text:span></text:p>
      <text:p text:style-name="P16">L’enseignement de l’économie s’inscrit dans un projet éducatif global et poursuit quatre objectifs :</text:p>
      <text:list xml:id="list29498207" text:style-name="WW8Num6">
        <text:list-item>
          <text:p text:style-name="P6"><text:span text:style-name="T1">apporter les </text:span><text:span text:style-name="Strong_20_Emphasis"><text:span text:style-name="T1">connaissances économiques </text:span></text:span><text:span text:style-name="T1">sollicitées par l’étude des sciences de gestion et du management ; </text:span></text:p>
        </text:list-item>
        <text:list-item>
          <text:p text:style-name="P9"><text:span text:style-name="T1">participer à la </text:span><text:span text:style-name="Strong_20_Emphasis"><text:span text:style-name="T1">culture et à la formation générale de l’élève </text:span></text:span><text:span text:style-name="T1">en l’amenant à s’interroger sur les enjeux économiques majeurs et à mieux les comprendre ; </text:span></text:p>
        </text:list-item>
        <text:list-item>
          <text:p text:style-name="P9"><text:span text:style-name="T1">permettre </text:span><text:span text:style-name="Strong_20_Emphasis"><text:span text:style-name="T1">l’acquisition des méthodes </text:span></text:span><text:span text:style-name="T1">qui développent le sens de l’observation et la capacité d’analyse des phénomènes économiques, avec un souci de rigueur et d’objectivité ; </text:span></text:p>
        </text:list-item>
        <text:list-item>
          <text:p text:style-name="P12"><text:span text:style-name="T1">contribuer à </text:span><text:span text:style-name="Strong_20_Emphasis"><text:span text:style-name="T1">l’éducation citoyenne de l’élève</text:span></text:span><text:span text:style-name="T1">, en l’amenant à construire un discours argumenté et à développer un esprit critique.</text:span></text:p>
        </text:list-item>
      </text:list>
      <text:p text:style-name="P14"><text:soft-page-break/><text:span text:style-name="Strong_20_Emphasis"><text:span text:style-name="T1">DROIT</text:span></text:span><text:span text:style-name="T1"> :</text:span></text:p>
      <text:p text:style-name="P16">Trois objectifs principaux sont assignés à cet enseignement :</text:p>
      <text:list xml:id="list29507361" text:style-name="WW8Num2">
        <text:list-item>
          <text:p text:style-name="P7"><text:span text:style-name="T1">Apporter des concepts fondamentaux permettant de développer une </text:span><text:span text:style-name="Strong_20_Emphasis"><text:span text:style-name="T1">capacité d’analyse et des raisonnements juridiques mobilisables </text:span></text:span><text:span text:style-name="T1">dans le cadre de situations pratiques et parlantes pour l’élève. Les élèves pourront acquérir une culture juridique fondée sur l’argumentation. </text:span></text:p>
        </text:list-item>
        <text:list-item>
          <text:p text:style-name="P10"><text:span text:style-name="T1">Contribuer à la </text:span><text:span text:style-name="Strong_20_Emphasis"><text:span text:style-name="T1">formation du citoyen</text:span></text:span><text:span text:style-name="T1">, de l’acteur économique et social, en permettant à l’élève d’appréhender le cadre juridique dans lequel évoluent les individus et les organisations. Il s’agit alors de </text:span><text:span text:style-name="Strong_20_Emphasis"><text:span text:style-name="T1">donner du sens à la règle de droit </text:span></text:span><text:span text:style-name="T1">et d’en percevoir l’utilité, en liaison avec les autres disciplines d’enseignement. </text:span></text:p>
        </text:list-item>
        <text:list-item>
          <text:p text:style-name="P13"><text:span text:style-name="T1">Participer à la formation générale de l’élève en lui faisant acquérir des </text:span><text:span text:style-name="Strong_20_Emphasis"><text:span text:style-name="T1">méthodes et une rigueur nécessaires à l’expression d’une pensée éclairée et autonome</text:span></text:span><text:span text:style-name="T1">. Le droit fournit à cet égard un cadre intellectuel et culturel propre à favoriser la poursuite d’études supérieures.</text:span></text:p>
        </text:list-item>
      </text:list>
      <text:p text:style-name="P14"><text:span text:style-name="Strong_20_Emphasis"><text:span text:style-name="T1">Que faire après la 1ère STMG ? :</text:span></text:span></text:p>
      <text:p text:style-name="P14"><text:span text:style-name="T1">Selon leurs envies, leur projet professionnel et leur points forts, les élèves pourront à l’issue de la classe de première choisir la spécialisation de terminale qui leur correspond le mieux :</text:span> </text:p>
      <text:list xml:id="list29510361" text:style-name="WW8Num4">
        <text:list-item>
          <text:p text:style-name="P19">Une terminale plus spécialisée en gestion comptable OU</text:p>
        </text:list-item>
        <text:list-item>
          <text:p text:style-name="P17">Une terminale dont la spécialité est plus axée vers la gestion commerciale</text:p>
        </text:list-item>
      </text:list>
      <text:p text:style-name="P16">Nous verrons donc cela dans un autre article,</text:p>
      <text:p text:style-name="P16">L’équipe du terti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Times New Roman" fo:font-size="12pt" style:font-name-asian="Times New Roman" style:font-size-asian="12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e classe de 1ère STMG unique </dc:title>
    <meta:initial-creator>LEGT Camille COROT</meta:initial-creator>
    <meta:creation-date>2012-01-23T11:58:00</meta:creation-date>
    <dc:creator>philibes</dc:creator>
    <dc:date>2012-02-01T08:12:00</dc:date>
    <meta:editing-cycles>4</meta:editing-cycles>
    <meta:editing-duration>PT8M</meta:editing-duration>
    <meta:document-statistic meta:table-count="1" meta:image-count="0" meta:object-count="0" meta:page-count="2" meta:paragraph-count="51" meta:word-count="614" meta:character-count="3951"/>
    <meta:generator>OpenOffice.org/3.3$Win32 OpenOffice.org_project/330m20$Build-9567</meta:generator>
  </office:meta>
</office:document-meta>
</file>