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3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4"/>
    <style:style style:name="P1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ERNIERES NOUVELLES ...</text:p>
      <text:p text:style-name="P1"/>
      <text:p text:style-name="P1"/>
      <text:p text:style-name="P13">Le logement<text:span text:style-name="T2"> :</text:span></text:p>
      <text:p text:style-name="P13"><text:span text:style-name="T2"/></text:p>
      <text:p text:style-name="P15">Nous serons logés à l'hôtel Ibis, à Londres même, quartier des Docklands. <text:span text:style-name="T7"><text:s/>(http://www.ibishotel.com/fr/hotel-2177-ibis-london-docklands/index.shtml)</text:span></text:p>
      <text:p text:style-name="P16">Cette formule, faisant suite aux problèmes liés à la réservation des familles d'accueil, représente un surcoût important, qui sera entièrement pris en charge par le voyagiste.</text:p>
      <text:p text:style-name="P15"/>
      <text:p text:style-name="P15">Petits-déjeuners : <text:span text:style-name="T7">à l'hôtel (exceptés le lundi 29 : au pub, et le vendredi 2 : réservé sur une aire d'autoroute)</text:span></text:p>
      <text:p text:style-name="P15">déjeuners : <text:span text:style-name="T7">au pub (excepté le jeudi 1er : panier repas fourni par l'hôtel)</text:span></text:p>
      <text:p text:style-name="P15">dîners : <text:span text:style-name="T7">au restaurant de l'hôtel (excepté le jeudi 1er : panier repas fourni par l'hôtel)</text:span></text:p>
      <text:p text:style-name="P15"/>
      <text:p text:style-name="P17">Nous serons tout près de la City ; nous pourrons donc dormir un peu plus le matin, et rester plus longtemps en ville en journée !!</text:p>
      <text:p text:style-name="P3"/>
      <text:p text:style-name="P3"/>
      <text:p text:style-name="P3"><text:span text:style-name="T1">Les recommandations</text:span> :</text:p>
      <text:p text:style-name="P4"/>
      <text:p text:style-name="P3">Horaires </text:p>
      <text:p text:style-name="P4"><text:span text:style-name="T1">Départ</text:span> : Dimanche 28 mars, 13.30.</text:p>
      <text:p text:style-name="P4"><text:s text:c="14"/>RV : 13.00 devant le lycée (Attention au changement d'heure dans la nuit de samedi à dimanche !!!)</text:p>
      <text:p text:style-name="P4"/>
      <text:p text:style-name="P4"><text:span text:style-name="T1">Retour</text:span> : Vendredi 2 avril, autour de midi.</text:p>
      <text:p text:style-name="P4"/>
      <text:p text:style-name="P3">Apporter obligatoirement : la carte d'identité ou le passeport </text:p>
      <text:p text:style-name="P3"><text:s text:c="48"/>la carte européenne d'assurance maladie</text:p>
      <text:p text:style-name="P3"><text:s text:c="48"/>l'ordonnance en cours (si vous suivez un traitement)</text:p>
      <text:p text:style-name="P4"/>
      <text:p text:style-name="P4">Pour les personnes qui craignent le car et/ou le bateau : commencer le traitement dès samedi.</text:p>
      <text:p text:style-name="P3"/>
      <text:p text:style-name="P4"><text:span text:style-name="T4">Les bagages</text:span> </text:p>
      <text:list text:style-name="L1">
        <text:list-item>
          <text:p text:style-name="P6">un sac en bandoulière, pouvant contenir un pique-nique (ou bien un sac à dos + une banane). Ce sac sera monté dans le car, et doit tenir dans les rangements au-dessus des sièges. (pas de sac aux pieds).</text:p>
        </text:list-item>
        <text:list-item>
          <text:p text:style-name="P6">une seule valise ou sac de voyage, qui sera mis en soute</text:p>
        </text:list-item>
        <text:list-item>
          <text:p text:style-name="P6">un petit sac facilement reconnaissable (nom, couleur, etc ...), mis à part en soute, dans lequel vous mettez votre pique-nique du dimanche soir. Apporter une gourde ou une petite bouteille d'eau, que vous pourrez à nouveau utiliser en Angleterre.</text:p>
        </text:list-item>
      </text:list>
      <text:p text:style-name="P3"><text:soft-page-break/></text:p>
      <text:p text:style-name="P4"><text:span text:style-name="T1">ATTENTION </text:span>: pas de nourriture ou boisson dans les cars. Nous ferons une pause toutes les deux heures, pendant laquelle vous pourrez descendre du car, manger, aller aux toilettes, etc ...</text:p>
      <text:p text:style-name="P4"/>
      <text:p text:style-name="P18">Nous demandons aussi à chaque élève d'apporter un stylo et quelques feuilles de papier pour prendre des notes, répondre aux questionnaires, etc ... (à glisser dans le sac en bandoulière).</text:p>
      <text:p text:style-name="P4"/>
      <text:p text:style-name="P3">Vêtements </text:p>
      <text:p text:style-name="Standard"/>
      <text:p text:style-name="Standard">Nous ne nous rendons pas à un défilé de mode !!</text:p>
      <text:p text:style-name="Standard">Apporter des vêtements confortables. Privilégier les vêtements « superposables », afin de pouvoir s'adapter à tous les temps et toutes les températures. (température prévisible : entre 10 et 15°C)</text:p>
      <text:p text:style-name="Standard"/>
      <text:p text:style-name="P5">chaussures : plates, déjà portées, pour pouvoir marcher plusieurs heures par jour.</text:p>
      <text:p text:style-name="Standard"/>
      <text:p text:style-name="Standard">Indispensable : <text:span text:style-name="T3">un vêtement de pluie.</text:span></text:p>
      <text:p text:style-name="Standard"/>
      <text:p text:style-name="Standard"/>
      <text:p text:style-name="P2">Santé</text:p>
      <text:list text:style-name="L2">
        <text:list-header>
          <text:p text:style-name="P7"/>
          <text:p text:style-name="P7">Avoir sur soi : des médicaments qui soignent les maux les plus fréquents : maux de tête, de ventre, de gorge, ampoules aux pieds. Les professeurs n'ont pas le droit de donner des médicaments aux élèves.</text:p>
        </text:list-header>
      </text:list>
      <text:p text:style-name="Standard"/>
      <text:p text:style-name="Standard">Fournir IMPERATIVEMENT aux professeurs une photocopie des ordonnances en cours. Celles-ci sont indispensables si un élève doit être traité ou hospitalisé en Grande-Bretagne, afin d'éviter une interaction médicamenteuse.</text:p>
      <text:p text:style-name="Standard"/>
      <text:list text:style-name="L3">
        <text:list-header>
          <text:p text:style-name="P8"/>
          <text:p text:style-name="P11"><text:span text:style-name="T2">Argent</text:span> </text:p>
        </text:list-header>
      </text:list>
      <text:p text:style-name="Standard"/>
      <text:p text:style-name="Standard">Changer AVANT de partir. </text:p>
      <text:p text:style-name="Standard"/>
      <text:p text:style-name="Standard">Sommes recommandées : 30 euros pour la semaine pour la gestion du quotidien (acheter à boire, etc). Si on désire rapporter des souvenirs, ou faire les soldes, prendre ces surcoûts en considération.</text:p>
      <text:p text:style-name="Standard">En raison des risques de vol, nous recommandons de ne pas apporter des sommes trop importantes.</text:p>
      <text:p text:style-name="P4">Ne pas emporter d'objet précieux (bijoux, vêtements de marque etc ...) : risques de vol ou de perte. Nous ne pourrons pas faire demi-tour en cas d'oubli.</text:p>
      <text:p text:style-name="Standard"/>
      <text:list text:style-name="L4">
        <text:list-header>
          <text:p text:style-name="P9"/>
          <text:p text:style-name="P14"><text:span text:style-name="T5">Téléphone</text:span><text:span text:style-name="T4"> </text:span></text:p>
        </text:list-header>
      </text:list>
      <text:p text:style-name="Standard"/>
      <text:p text:style-name="Standard">ATTENTION aux appels sur un portable : la personne qui reçoit l'appel paye un surcoût.</text:p>
      <text:p text:style-name="Standard"/>
      <text:p text:style-name="Standard">Possibilité d'appeler un répondeur où nous laisserons un message chaque jour : 08 92 69 01 30</text:p>
      <text:p text:style-name="Standard">Code Voyage : 331576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3-30T15:20:45</meta:creation-date>
    <dc:date>2010-03-25T23:13:02</dc:date>
    <meta:editing-cycles>24</meta:editing-cycles>
    <meta:editing-duration>PT1H3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0" meta:word-count="570" meta:character-count="3705"/>
  </office:meta>
</office:document-meta>
</file>