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2.498cm" fo:margin-right="0cm" fo:text-indent="1.249cm" style:auto-text-indent="false"/>
      <style:text-properties fo:font-size="12pt" style:font-size-asian="12pt"/>
    </style:style>
    <style:style style:name="P6" style:family="paragraph" style:parent-style-name="Standard" style:list-style-name="WW8Num2">
      <style:paragraph-properties fo:margin-left="0.635cm" fo:margin-right="0cm" fo:text-indent="-0.635cm" style:auto-text-indent="false"/>
      <style:text-properties fo:font-size="12pt" style:font-size-asian="12pt"/>
    </style:style>
    <style:style style:name="P7" style:family="paragraph" style:parent-style-name="Standard" style:list-style-name="WW8Num1">
      <style:paragraph-properties fo:margin-left="0.635cm" fo:margin-right="0cm" fo:text-indent="-0.635cm" style:auto-text-indent="false"/>
      <style:text-properties fo:font-size="12pt" style:font-size-asian="12pt"/>
    </style:style>
    <style:style style:name="P8" style:family="paragraph" style:parent-style-name="Standard" style:list-style-name="WW8Num1">
      <style:paragraph-properties fo:margin-left="0.635cm" fo:margin-right="0cm" fo:text-indent="-0.635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0" style:family="paragraph" style:parent-style-name="Heading_20_2">
      <style:text-properties fo:font-size="14pt" fo:font-weight="bold" style:font-size-asian="14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Verdana" fo:font-size="12pt" style:font-size-asian="12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color="#000000" fo:font-size="14pt" fo:font-weight="bold" style:font-size-asian="14pt" style:font-weight-asian="bold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language-asian="fr" style:country-asian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coccinelle<text:tab/><text:tab/><text:tab/><text:tab/>Nom :<text:tab/><text:tab/><text:tab/>Prénom<text:tab/><text:tab/>classe :</text:p>
      <text:p text:style-name="P1"/>
      <text:p text:style-name="P1">Elle me dit : Quelque chose</text:p>
      <text:p text:style-name="P1">Me tourmente. Et j’aperçus</text:p>
      <text:p text:style-name="P1">Son cou de neige, et, dessus,</text:p>
      <text:p text:style-name="P1">Un petit insecte*.</text:p>
      <text:p text:style-name="P1"/>
      <text:p text:style-name="P1">J’aurais dû,- mais, sage ou fou,</text:p>
      <text:h text:style-name="Heading_20_2" text:outline-level="2">A seize ans on est farouche,-</text:h>
      <text:p text:style-name="P1">Voir le baiser sur sa bouche</text:p>
      <text:p text:style-name="P1">Plus que l’insecte à son cou.</text:p>
      <text:p text:style-name="P1"/>
      <text:p text:style-name="P1">On eût dit un coquillage ;</text:p>
      <text:p text:style-name="P1">Dos rose et taché de noir.</text:p>
      <text:h text:style-name="Heading_20_2" text:outline-level="2">Les fauvettes pour nous voir</text:h>
      <text:p text:style-name="P1">Se penchaient dans le feuillage.</text:p>
      <text:p text:style-name="P1"/>
      <text:p text:style-name="P1">Sa bouche fraîche était là ;</text:p>
      <text:p text:style-name="P1">Je me courbai sur la belle,</text:p>
      <text:p text:style-name="P1">Et je pris la coccinelle ;</text:p>
      <text:p text:style-name="P1">Mais le baiser s’envola.</text:p>
      <text:p text:style-name="P1"/>
      <text:p text:style-name="P1">-Fils, apprends comme on me nomme,</text:p>
      <text:p text:style-name="P1">Dit l’insecte du ciel bleu,<text:line-break/>Les bêtes sont au bon Dieu,</text:p>
      <text:p text:style-name="P1">Et la bêtise est à l’homme.<text:tab/><text:tab/></text:p>
      <text:p text:style-name="P5">Les Contemplations (I,15)/ Victor Hugo (1856)</text:p>
      <text:p text:style-name="P5"/>
      <text:p text:style-name="P1">*L’insecte en question est une coccinelle qui est considérée comme « porte-bonheur ».</text:p>
      <text:p text:style-name="P1"/>
      <text:p text:style-name="P2">Consignes : </text:p>
      <text:list xml:id="list979673414" text:style-name="WW8Num2">
        <text:list-item>
          <text:p text:style-name="P6">Pour étudier le poème, vous colorerez les mots d’un même champ lexical. </text:p>
        </text:list-item>
        <text:list-item>
          <text:p text:style-name="P6">Vous soignerez l’orthographe,</text:p>
        </text:list-item>
        <text:list-item>
          <text:p text:style-name="P6">Vous travaillerez en police « Verdana »taille 12</text:p>
        </text:list-item>
      </text:list>
      <text:p text:style-name="P1"/>
      <text:h text:style-name="Heading_20_1" text:outline-level="1">Etude du poème</text:h>
      <text:p text:style-name="Standard"/>
      <text:list xml:id="list226207067" text:style-name="WW8Num1">
        <text:list-item>
          <text:p text:style-name="P7">Décrivez la forme de ce poème (strophes, mètres).</text:p>
        </text:list-item>
      </text:list>
      <text:p text:style-name="P1"/>
      <text:list xml:id="list1526529306" text:continue-numbering="true" text:style-name="WW8Num1">
        <text:list-item>
          <text:p text:style-name="P7">Montrez comment sa brièveté « développe » pourtant toute une histoire avec son décor, ses acteurs, ses spectateurs, ses épisodes, son dénouement et sa leçon. </text:p>
        </text:list-item>
      </text:list>
      <text:p text:style-name="P1"/>
      <text:list xml:id="list1250151116" text:continue-numbering="true" text:style-name="WW8Num1">
        <text:list-item>
          <text:p text:style-name="P8"><text:span text:style-name="T1">Comment amour et humour riment-ils ici ensemble, dans les mots, les symboles, la morale du poème</text:span><text:span text:style-name="T2"> ?</text:span></text:p>
        </text:list-item>
      </text:list>
      <text:p text:style-name="P1"/>
      <text:h text:style-name="Heading_20_3" text:outline-level="3">Nommez votre fichier : nom-prénom-2dex-cocci</text:h>
      <text:p text:style-name="Standard"><text:span text:style-name="T3">Envoyez votre travail à </text:span><text:span text:style-name="T4">:</text:span><text:span text:style-name="T5"> <text:s/></text:span><text:span text:style-name="T6">Moi@fournisseur.fr</text:span><text:span text:style-name="T3"> </text:span></text:p>
      <text:p text:style-name="P3"><text:soft-page-break/>Gardez-en une copie dans votre espace de travail, dans « Mes documents ».</text:p>
      <text:h text:style-name="P10" text:outline-level="2"><text:tab/><text:tab/><text:tab/><text:tab/><text:tab/><text:tab/>La documentaliste</text:h>
      <text:p text:style-name="P4"><text:tab/><text:tab/><text:tab/><text:tab/><text:tab/><text:span text:style-name="T7"><text:file-name text:display="full">/home/denis/L1.5 Traitement de texte, correction orthographique en français.odt</text:file-n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4pt" fo:font-weight="bold" style:font-size-asian="14pt" style:font-weight-asian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 coccinelle</dc:title>
    <meta:creation-date>2009-10-04T09:32:27</meta:creation-date>
    <meta:editing-cycles>2</meta:editing-cycles>
    <meta:editing-duration>PT00H01M19S</meta:editing-duration>
    <meta:document-statistic meta:table-count="0" meta:image-count="0" meta:object-count="0" meta:page-count="2" meta:paragraph-count="35" meta:word-count="246" meta:character-count="1408"/>
    <dc:date>2009-10-04T09:33:45</dc:date>
    <meta:generator>OpenOffice.org/3.0$Linux OpenOffice.org_project/300m15$Build-9379</meta:generator>
  </office:meta>
</office:document-meta>
</file>