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list-style-name="WW8Num6">
      <style:paragraph-properties fo:margin-left="0.635cm" fo:margin-right="0cm" fo:text-indent="-0.635cm" style:auto-text-indent="false"/>
    </style:style>
    <style:style style:name="P5" style:family="paragraph" style:parent-style-name="Standard" style:list-style-name="WW8Num7">
      <style:paragraph-properties fo:margin-left="0.635cm" fo:margin-right="0cm" fo:text-indent="-0.635cm" style:auto-text-indent="false"/>
    </style:style>
    <style:style style:name="P6" style:family="paragraph" style:parent-style-name="Standard" style:list-style-name="WW8Num4">
      <style:paragraph-properties fo:margin-left="0.635cm" fo:margin-right="0cm" fo:text-indent="-0.635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language-asian="fr" style:country-asian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.1. ORGANISER SON ENVIRONNEMENT DE TRAVAIL (élève angliciste) 2</text:p>
      <text:p text:style-name="P1"/>
      <text:p text:style-name="P1">Pré-requis pour ce travail : Je dois :.</text:p>
      <text:p text:style-name="P1">Avoir un courriel personnel.</text:p>
      <text:p text:style-name="P1"/>
      <text:p text:style-name="P1">Objectifs : </text:p>
      <text:p text:style-name="P1">Pratiquer le traitement de texte.</text:p>
      <text:p text:style-name="P1">Créer des fichiers , les organiser. Enregistrer sous, renommer…</text:p>
      <text:p text:style-name="P1">Récupérer des documents sur Internet.</text:p>
      <text:p text:style-name="P1">Manipuler sur un site interactif.</text:p>
      <text:p text:style-name="P1">Envoyer un fichier.</text:p>
      <text:p text:style-name="Standard"/>
      <text:p text:style-name="Standard"><text:span text:style-name="T1">I ) Allez sur</text:span> <text:a xlink:type="simple" xlink:href="http://www.rapnouil.net/ndaeuro/ictbasics/easyict/index.htm"><text:span text:style-name="Internet_20_link">http://www.rapnouil.net/ndaeuro/ictbasics/easyict/index.htm</text:span></text:a></text:p>
      <text:p text:style-name="Standard"/>
      <text:list xml:id="list670460351" text:style-name="WW8Num2">
        <text:list-item>
          <text:p text:style-name="P2">Révisez le vocabulaire Collège : «  Step 1 ».</text:p>
        </text:list-item>
      </text:list>
      <text:p text:style-name="P3"/>
      <text:list xml:id="list732955185" text:continue-numbering="true" text:style-name="WW8Num2">
        <text:list-item>
          <text:p text:style-name="P2">Avec un copier-coller, enregistrez cette page de vocabulaire sous « Anglais/Exercices » dans un fichier que vous appellerez : « Vocabbasic.doc »</text:p>
        </text:list-item>
      </text:list>
      <text:p text:style-name="Standard"/>
      <text:p text:style-name="P3"/>
      <text:list xml:id="list1924356968" text:continue-numbering="true" text:style-name="WW8Num2">
        <text:list-item>
          <text:p text:style-name="P2">Vous compléterez la liste en <text:s/>cherchant l’équivalent français de chaque mot ou expression.</text:p>
        </text:list-item>
      </text:list>
      <text:p text:style-name="P3"/>
      <text:list xml:id="list1097904171" text:style-name="WW8Num6">
        <text:list-item>
          <text:p text:style-name="P4">d) Faites au « Step 2 » le Hardware Vocabulary Quiz . </text:p>
        </text:list-item>
        <text:list-item>
          <text:p text:style-name="P4">Pour commencer, cliquez sur la 1<text:span text:style-name="T2">ère</text:span> case. </text:p>
        </text:list-item>
        <text:list-item>
          <text:p text:style-name="P4"/>
        </text:list-item>
        <text:list-item>
          <text:p text:style-name="P4">e) Quand vous l’avez fini, faites « Sélectionnez tout » et enregistrez le après un saut de page (par Insertion, puis Saut de page) à la suite de votre recherche de vocabulaire « Vocabbasic.doc  »</text:p>
        </text:list-item>
      </text:list>
      <text:p text:style-name="Standard"/>
      <text:p text:style-name="P1">II ) Sur le même site, allez voir ensuite niveau seconde ADVANCED LEVEL ICT, </text:p>
      <text:p text:style-name="Standard"><text:span text:style-name="T1">Step 5 » le « Crossword Puzzle »----</text:span> &gt; Cliquez dessus :</text:p>
      <text:p text:style-name="Standard"/>
      <text:p text:style-name="Standard">COMPUTER &amp; INTERNET TERMINOLOGY CROSSWORD PUZZLE s’affiche, cliquez sur Interactive Version. Le mot croisé s’affiche. Vous commencez en cliquant dans la 1<text:span text:style-name="T2">ère</text:span> case. NB. : A tout moment, cliquez sur « Index » ( en bas de page pour revoir le vocabulaire.</text:p>
      <text:list xml:id="list864362755" text:style-name="WW8Num7">
        <text:list-item>
          <text:p text:style-name="P5">Remplissez-le ! <text:s/>Copiez-Collez votre score</text:p>
        </text:list-item>
        <text:list-item>
          <text:p text:style-name="P5">Choisissez cinq termes du puzzle et copiez les cinq définitions qui vont avec, à la suite de votre fichier <text:s/>« Vocabbasic.doc »</text:p>
        </text:list-item>
        <text:list-item>
          <text:p text:style-name="P5">Dans « Computer Literacy, cherchez le texte à trous « Building a website », complétez le texte, copiez-collez à la suite de votre travail. Joignez la copie du score.</text:p>
        </text:list-item>
      </text:list>
      <text:p text:style-name="Standard"/>
      <text:list xml:id="list317606158" text:style-name="WW8Num4">
        <text:list-item>
          <text:p text:style-name="P6">ENVOI DE L’EXERCICE</text:p>
        </text:list-item>
      </text:list>
      <text:p text:style-name="Standard"/>
      <text:p text:style-name="Standard">Gardez une copie de votre travail dans Mes Documents\Anglais\Exercices,</text:p>
      <text:p text:style-name="Standard">Vous renommerez ce fichier selon le modèle: « Nom-prenom-classe-VocBas » <text:s text:c="5"/></text:p>
      <text:p text:style-name="Standard">Vous l’envoyez <text:s/>à l’adresse suivante : moi<text:a xlink:type="simple" xlink:href="mailto:cdi.0132495s@ac-aix-marseille.fr"><text:span text:style-name="Internet_20_link">@fournisseur.fr</text:span></text:a></text:p>
      <text:p text:style-name="Standard"><text:soft-page-break/></text:p>
      <text:p text:style-name="Standard"><text:span text:style-name="T3"><text:initial-creator/></text:span><text:span text:style-name="T3"><text:tab/>Page </text:span><text:span text:style-name="T3"><text:page-number text:select-page="current">2</text:page-number></text:span><text:span text:style-name="T3"><text:tab/><text:tab/><text:tab/>26/05/2009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</dc:title>
    <meta:creation-date>2009-10-04T09:52:08</meta:creation-date>
    <meta:editing-cycles>2</meta:editing-cycles>
    <meta:editing-duration>PT00H00M49S</meta:editing-duration>
    <meta:document-statistic meta:table-count="0" meta:image-count="0" meta:object-count="0" meta:page-count="2" meta:paragraph-count="27" meta:word-count="319" meta:character-count="1956"/>
    <dc:date>2009-10-04T09:52:56</dc:date>
    <meta:generator>OpenOffice.org/3.0$Linux OpenOffice.org_project/300m15$Build-9379</meta:generator>
  </office:meta>
</office:document-meta>
</file>