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</style:style>
    <style:style style:name="P4" style:family="paragraph" style:parent-style-name="Standard" style:list-style-name="WW8Num1">
      <style:paragraph-properties fo:margin-left="0.635cm" fo:margin-right="0cm" fo:text-indent="-0.635cm" style:auto-text-indent="false"/>
    </style:style>
    <style:style style:name="P5" style:family="paragraph" style:parent-style-name="Standard" style:list-style-name="WW8Num3">
      <style:paragraph-properties fo:margin-left="0.635cm" fo:margin-right="0cm" fo:text-indent="-0.635cm" style:auto-text-indent="false"/>
    </style:style>
    <style:style style:name="P6" style:family="paragraph" style:parent-style-name="Standard" style:list-style-name="WW8Num4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cm" fo:margin-right="0cm" fo:text-indent="0.635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9" style:family="paragraph" style:parent-style-name="Heading_20_1">
      <style:text-properties style:text-underline-style="solid" style:text-underline-width="auto" style:text-underline-color="font-color"/>
    </style:style>
    <style:style style:name="P10" style:family="paragraph" style:parent-style-name="Heading_20_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0pt" fo:font-weight="normal" style:font-size-asian="10pt" style:font-weight-asian="normal"/>
    </style:style>
    <style:style style:name="T8" style:family="text">
      <style:text-properties fo:font-size="10pt" fo:font-style="italic" fo:font-weight="normal" style:font-size-asian="10pt" style:font-style-asian="italic" style:font-weight-asian="normal"/>
    </style:style>
    <style:style style:name="T9" style:family="text">
      <style:text-properties style:use-window-font-color="true"/>
    </style:style>
    <style:style style:name="T10" style:family="text">
      <style:text-properties style:language-asian="fr" style:country-asian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 : <text:tab/><text:tab/><text:tab/><text:tab/><text:tab/>Prénom :<text:tab/><text:tab/><text:tab/>Classe :</text:p>
      <text:p text:style-name="P1"/>
      <text:p text:style-name="P1">L4.1-Je sais interroger les bases documentaires à ma disposition.</text:p>
      <text:p text:style-name="Standard"><text:span text:style-name="T3">Trois BASES DE DONNÉES</text:span><text:span text:style-name="T4"> : </text:span></text:p>
      <text:p text:style-name="Standard">Avant de commencer votre travail, faites une copie de cette page non renseignée que vous nommerez : base-de-données-sujet </text:p>
      <text:h text:style-name="P9" text:outline-level="1">I- Le logiciel BCDI  au Lycée</text:h>
      <text:p text:style-name="Standard"/>
      <text:list xml:id="list588587055" text:style-name="WW8Num1">
        <text:list-item>
          <text:p text:style-name="P3">Sur votre bureau, vous ouvrirez l’écran de recherche de BCDI Web, à partir du <text:span text:style-name="T1">Thésaurus</text:span> vous chercherez les documents qui ont pour descripteur « Barcelone :Espagne », notez le résultat de votre recherche : …..notices.</text:p>
        </text:list-item>
      </text:list>
      <text:p text:style-name="Standard"/>
      <text:list xml:id="list505347534" text:continue-numbering="true" text:style-name="WW8Num1">
        <text:list-item>
          <text:p text:style-name="P3">Parmi les fiches obtenues, vous relèverez un article paru dans un périodique en 2007 : <text:span text:style-name="T5">titre de l’article </text:span>in : <text:span text:style-name="T5">titre du quotidien, N°……., date…….</text:span></text:p>
        </text:list-item>
      </text:list>
      <text:p text:style-name="Standard"/>
      <text:list xml:id="list1359885021" text:continue-numbering="true" text:style-name="WW8Num1">
        <text:list-item>
          <text:p text:style-name="P4">Vous relèverez un article du quotidien Le Monde paru en 2004 : ……………………………………………………………..……………………………………………………………………………………………………………….</text:p>
        </text:list-item>
      </text:list>
      <text:p text:style-name="Standard"/>
      <text:list xml:id="list420854081" text:continue-numbering="true" text:style-name="WW8Num1">
        <text:list-item>
          <text:p text:style-name="P4">Vous chercherez les documents dont le support est un « Livre ». Résultat : ….</text:p>
        </text:list-item>
      </text:list>
      <text:p text:style-name="Standard">Donnez l’équation de recherche.</text:p>
      <text:p text:style-name="Standard"/>
      <text:list xml:id="list2095656594" text:continue-numbering="true" text:style-name="WW8Num1">
        <text:list-item>
          <text:p text:style-name="P4"><text:s/>Vous relèverez la notice d’un roman :<text:span text:style-name="T5"> le titre, l’auteur, l’éditeur,l’année d’édition, la cote</text:span>. Vous copierez le résumé en 2 lignes:</text:p>
        </text:list-item>
      </text:list>
      <text:p text:style-name="Standard"/>
      <text:list xml:id="list1239382620" text:continue-numbering="true" text:style-name="WW8Num1">
        <text:list-item>
          <text:p text:style-name="P4">Vous relèverez la notice d’un documentaire (support= Livre) : <text:span text:style-name="T5">titre, auteur, édition, année d’édition, cote</text:span></text:p>
        </text:list-item>
      </text:list>
      <text:p text:style-name="Standard"/>
      <text:h text:style-name="Heading_20_1" text:outline-level="1"><text:span text:style-name="T7">7) <text:s text:c="3"/>Cherchez <text:s/>un article de périodique sur Antonio Tapies, donnez </text:span><text:span text:style-name="T8">le titre</text:span><text:span text:style-name="T7"> </text:span><text:span text:style-name="T8">…….in : …….etc</text:span></text:h>
      <text:h text:style-name="Heading_20_1" text:outline-level="1"/>
      <text:list xml:id="list268133286" text:style-name="WW8Num3">
        <text:list-item>
          <text:p text:style-name="P5">Cherchez un article de périodique qui a les descripteurs « culture latino-américaine » et « acculturation »</text:p>
        </text:list-item>
      </text:list>
      <text:p text:style-name="P7">Résultat : ….</text:p>
      <text:p text:style-name="Standard"/>
      <text:p text:style-name="P2">9) <text:s text:c="2"/>Cherchez un document écrit par Jean-Pierre Warnier dont la notice contient le descripteur « acculturation » . Utilisez l’entrée <text:span text:style-name="T1">Multicritères. Relevez la notice bibliographique complète.</text:span></text:p>
      <text:h text:style-name="Heading_20_1" text:outline-level="1"/>
      <text:h text:style-name="P10" text:outline-level="1"><text:span text:style-name="T2">II-Allez sur le portail de la Médiathèque intercommunale par Internet</text:span> : <text:a xlink:type="simple" xlink:href="http://mediathequeouestprovence.fr/"><text:span text:style-name="Internet_20_link"><text:span text:style-name="T9">http://www.mediathequeouestprovence.fr</text:span></text:span></text:a> <text:span text:style-name="T6"><text:s/></text:span><text:span text:style-name="T7">et cherchez si ce livre</text:span><text:span text:style-name="T6"> existe dans une édition plus récente :………… ? son statut : (disponible,emprunté…)</text:span></text:h>
      <text:h text:style-name="Heading_20_1" text:outline-level="1"/>
      <text:h text:style-name="P10" text:outline-level="1"><text:span text:style-name="T2">III-Un moteur de recherches : GOOGLE</text:span> </text:h>
      <text:h text:style-name="P10" text:outline-level="1"><text:s/>Allez maintenant sur Internet , avec l’aide de Google, ouvrez le site de l’éditeur du même livre <text:s/>et cherchez quelle est l’ édition la plus récente, son ISBN, son prix.</text:h>
      <text:p text:style-name="Standard">…………………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…………………..</text:p>
      <text:p text:style-name="P2">Vous avez utilisé 3 bases de données qui sont des données gérées par des hommes qui travaillent dans un CDI, dans une Médiathèque et dans une entreprise (éditeur La Découverte)</text:p>
      <text:p text:style-name="Standard"/>
      <text:p text:style-name="P2">Si l’on vous demande de chercher avec le moteur de recherche <text:s/>Google des sites pour avoir des renseignements sur l’artiste barcelonais (catalan) Antoni Tàpiès, vous êtes sur des <text:span text:style-name="T1">données virtuelles</text:span>. </text:p>
      <text:p text:style-name="P7">Faites-le maintenant ! Résultat :…………..</text:p>
      <text:p text:style-name="Standard"/>
      <text:list xml:id="list513790845" text:style-name="WW8Num4">
        <text:list-item>
          <text:p text:style-name="P6"><text:soft-page-break/>Trouvez le site de sa fondation (fundació en espagnol) en utilisant la langue française et ensuite la langue espagnole. Attention, pas de traduction ! sélectionnez la langue par les « Outils linguistiques ».</text:p>
        </text:list-item>
      </text:list>
      <text:p text:style-name="Standard">Envoyez votre travail à moi<text:a xlink:type="simple" xlink:href="mailto:cdi.0132495s@ac-aix-marseille.fr"><text:span text:style-name="Internet_20_link">@fournisseur.fr</text:span></text:a><text:tab/><text:tab/><text:tab/><text:tab/><text:tab/><text:tab/><text:tab/><text:tab/><text:tab/><text:tab/><text:span text:style-name="T10"><text:file-name text:display="full">/home/denis/Documents/L4.1 CDI-Bases-données-espagnol.odt</text:file-n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weight="bold" style:font-size-asian="12pt" style:font-weight-asian="bold"/>
    </style:style>
    <style:style style:name="WW8Num4z0" style:family="text">
      <style:text-properties fo:font-weight="normal" style:font-weight-asian="norma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om : </dc:title>
    <meta:creation-date>2009-10-04T09:56:07</meta:creation-date>
    <meta:editing-cycles>3</meta:editing-cycles>
    <meta:editing-duration>PT00H01M29S</meta:editing-duration>
    <dc:date>2009-10-04T09:57:35</dc:date>
    <meta:generator>OpenOffice.org/3.0$Linux OpenOffice.org_project/300m15$Build-9379</meta:generator>
    <meta:document-statistic meta:table-count="0" meta:image-count="0" meta:object-count="0" meta:page-count="2" meta:paragraph-count="26" meta:word-count="419" meta:character-count="2718"/>
    <meta:user-defined meta:name="Info 1"/>
    <meta:user-defined meta:name="Info 2"/>
    <meta:user-defined meta:name="Info 3"/>
    <meta:user-defined meta:name="Info 4"/>
  </office:meta>
</office:document-meta>
</file>