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/>
    </style:style>
    <style:style style:name="P4" style:family="paragraph" style:parent-style-name="Standard" style:list-style-name="WW8Num5">
      <style:paragraph-properties fo:margin-left="1.27cm" fo:margin-right="0cm" fo:text-indent="-0.635cm" style:auto-text-indent="false"/>
    </style:style>
    <style:style style:name="P5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 style:list-style-name="WW8Num6">
      <style:paragraph-properties fo:margin-left="0.635cm" fo:margin-right="0cm" fo:text-indent="-0.635cm" style:auto-text-indent="false"/>
    </style:style>
    <style:style style:name="P9" style:family="paragraph" style:parent-style-name="Standard" style:list-style-name="WW8Num4">
      <style:paragraph-properties fo:margin-left="0.635cm" fo:margin-right="0cm" fo:text-indent="-0.635cm" style:auto-text-indent="false"/>
      <style:text-properties fo:font-weight="bold" style:font-weight-asian="bold"/>
    </style:style>
    <style:style style:name="P10" style:family="paragraph" style:parent-style-name="Standard" style:list-style-name="WW8Num7">
      <style:paragraph-properties fo:margin-left="0.635cm" fo:margin-right="0cm" fo:text-indent="-0.635cm" style:auto-text-indent="false"/>
    </style:style>
    <style:style style:name="P1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language-asian="fr" style:country-asian="FR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.1. ORGANISER SON ENVIRONNEMENT DE TRAVAIL (élève angliciste)</text:p>
      <text:p text:style-name="P1"/>
      <text:p text:style-name="P3">Je dois savoir :</text:p>
      <text:p text:style-name="P2"/>
      <text:p text:style-name="P2">Les informations saisies ou numérisées sur un ordinateur sont enregistrées dans des <text:span text:style-name="T1">fichiers</text:span> informatiques. Ces fichiers sont stockés dans des <text:span text:style-name="T1">périphériques</text:span> ou <text:span text:style-name="T1">espaces</text:span> <text:span text:style-name="T1">de</text:span> stockage (disques durs, clés USB, lecteurs optiques, etc…)</text:p>
      <text:p text:style-name="P2">Chaque périphérique de stockage est organisé sous la forme d’une <text:span text:style-name="T1">arborescence</text:span> composée de <text:span text:style-name="T1">dossiers</text:span> et <text:span text:style-name="T1">sous</text:span>-<text:span text:style-name="T1">dossiers</text:span>. Pour trouver une information, il faut ouvrir les différents dossiers et sous-dossiers. On parle alors de <text:span text:style-name="T1">chemin</text:span> d’accès (exemple : C:\Informatique\Lycée). Chaque élément est séparé du précédent par le symbole anti-slash « \ » (obtenu par la combinaison de touches « Alt Gr + 8 »).</text:p>
      <text:p text:style-name="P2"/>
      <text:p text:style-name="P2">L’icône « Poste de travail » du bureau permet d’accéder à tous les espaces de stockage.</text:p>
      <text:p text:style-name="P2"/>
      <text:p text:style-name="P1"/>
      <text:p text:style-name="P1">Pré-requis pour ce travail : Je dois :</text:p>
      <text:p text:style-name="P1">Avoir un courriel personnel.</text:p>
      <text:p text:style-name="P1"/>
      <text:p text:style-name="P1">Objectifs : </text:p>
      <text:p text:style-name="P1">Pratiquer le traitement de texte.</text:p>
      <text:p text:style-name="P1">Créer des fichiers , les organiser. Enregistrer sous, renommer…</text:p>
      <text:p text:style-name="P1">Récupérer des documents sur Internet.</text:p>
      <text:p text:style-name="P1">Manipuler sur un site interactif.</text:p>
      <text:p text:style-name="P1">Envoyer un fichier.</text:p>
      <text:p text:style-name="P1"/>
      <text:p text:style-name="Standard"><text:span text:style-name="T1">1) Allez sur</text:span> :</text:p>
      <text:p text:style-name="Standard"><text:a xlink:type="simple" xlink:href="http://carrefour-numerique.cite-sciences.fr/ressources/flash/anims/cyberbase04"><text:span text:style-name="Internet_20_link">http://carrefour-numerique.cite-sciences.fr/ressources/flash/anims/cyberbase04</text:span></text:a></text:p>
      <text:p text:style-name="Standard">Visionnez cette animation, lisez et relisez les explications.</text:p>
      <text:p text:style-name="Standard"/>
      <text:p text:style-name="Text_20_body">2) Connectez-vous sur un ordinateur au CDI</text:p>
      <text:list xml:id="list1059541668" text:style-name="WW8Num5">
        <text:list-item>
          <text:p text:style-name="P4">Allez sur votre bureau, ouvrez le répertoire « Mes documents »</text:p>
        </text:list-item>
        <text:list-item>
          <text:p text:style-name="P4"><text:s/>créez un dossier « Disciplines »</text:p>
        </text:list-item>
        <text:list-item>
          <text:p text:style-name="P4">Créez quatre sous-dossiers « Sciences », « Technologie », « Langues », « Français »</text:p>
        </text:list-item>
        <text:list-item>
          <text:p text:style-name="P4">Ouvrez le répertoire « Langues » et créez les deux sous-dossiers correspondant à vos LV1 et LV2 : « Anglais » et « Espagnol » ou « Allemand » ou « Italien ».</text:p>
        </text:list-item>
        <text:list-item>
          <text:p text:style-name="P4">Créez en Anglais un sous-dossier « Documents » et un sous-dossier « Exercices »</text:p>
        </text:list-item>
        <text:list-item>
          <text:p text:style-name="P4">Rangez les fichiers déjà existants dans les différents « tiroirs ».</text:p>
        </text:list-item>
        <text:list-item>
          <text:p text:style-name="P4">Qu’indique le signe + devant un dossier ?</text:p>
        </text:list-item>
      </text:list>
      <text:p text:style-name="P6"/>
      <text:p text:style-name="Standard"><text:span text:style-name="T1">3) A l’aide du moteur de Google</text:span> vous chercherez <text:span text:style-name="T1">une carte de l’Europe en anglais.</text:span></text:p>
      <text:p text:style-name="P1"/>
      <text:p text:style-name="P7"><text:s/>a) Dites quelle équation vous posez :</text:p>
      <text:p text:style-name="Standard"><text:s/>Allez, si vous voulez, sur : <text:a xlink:type="simple" xlink:href="http://liensutiles.org/cartes.htm"><text:span text:style-name="Internet_20_link">http://??????????????</text:span></text:a></text:p>
      <text:p text:style-name="P7">b) Enregistrez la carte dans : « Anglais/Documents » en donnant au sous-dossier un nom approprié !</text:p>
      <text:p text:style-name="Standard"><text:soft-page-break/></text:p>
      <text:p text:style-name="Standard"/>
      <text:p text:style-name="Standard"><text:span text:style-name="T2"><text:initial-creator/></text:span><text:span text:style-name="T2"><text:tab/>Page </text:span><text:span text:style-name="T2"><text:page-number text:select-page="current">3</text:page-number></text:span><text:span text:style-name="T2"><text:tab/> <text:s text:c="11"/><text:tab/><text:tab/><text:tab/> <text:s text:c="2"/></text:span><text:span text:style-name="T2"><text:file-name text:display="name-and-extension"/></text:span></text:p>
      <text:p text:style-name="Standard"><text:span text:style-name="T1">4) Allez sur</text:span> <text:a xlink:type="simple" xlink:href="http://www.rapnouil.net/ndaeuro/ictbasics/easyict/index.htm"><text:span text:style-name="Internet_20_link">http://www.rapnouil.net/ndaeuro/ictbasics/easyict/index.htm</text:span></text:a></text:p>
      <text:p text:style-name="Standard"/>
      <text:list xml:id="list667060164" text:style-name="WW8Num2">
        <text:list-item>
          <text:p text:style-name="P5">Révisez le vocabulaire Collège : «  Step 1 ».</text:p>
        </text:list-item>
      </text:list>
      <text:p text:style-name="P6"/>
      <text:list xml:id="list747969696" text:continue-numbering="true" text:style-name="WW8Num2">
        <text:list-item>
          <text:p text:style-name="P5">Avec un copier-coller, enregistrez cette page de vocabulaire sous « Anglais/Exercices » dans un fichier que vous appellerez : « Vocabbasic.doc »</text:p>
        </text:list-item>
      </text:list>
      <text:p text:style-name="Standard"/>
      <text:p text:style-name="P6"/>
      <text:list xml:id="list583470142" text:continue-numbering="true" text:style-name="WW8Num2">
        <text:list-item>
          <text:p text:style-name="P5">Vous compléterez la liste en <text:s/>cherchant l’équivalent français de chaque mot ou expression.</text:p>
        </text:list-item>
      </text:list>
      <text:p text:style-name="P6"/>
      <text:list xml:id="list1949103748" text:style-name="WW8Num6">
        <text:list-item>
          <text:p text:style-name="P8">d) Faites au « Step 2 » le Hardware Vocabulary Quiz . </text:p>
        </text:list-item>
        <text:list-item>
          <text:p text:style-name="P8">Pour commencer, cliquez sur la 1<text:span text:style-name="T3">ère</text:span> case. </text:p>
        </text:list-item>
        <text:list-item>
          <text:p text:style-name="P8"/>
        </text:list-item>
        <text:list-item>
          <text:p text:style-name="P8">e) Quand vous l’avez fini, faites « Sélectionnez tout » et enregistrez le après un saut de page (par Insertion, puis Saut de page) à la suite de votre recherche de vocabulaire « Vocabbasic.doc  »</text:p>
        </text:list-item>
      </text:list>
      <text:p text:style-name="Standard"/>
      <text:list xml:id="list663940413" text:style-name="WW8Num4">
        <text:list-item>
          <text:p text:style-name="P9">Sur le même site, allez voir ensuite niveau seconde ADVANCED LEVEL ICT, </text:p>
        </text:list-item>
      </text:list>
      <text:p text:style-name="Standard"><text:span text:style-name="T1">Step 5 » le « Crossword Puzzle »----</text:span> &gt; Cliquez dessus :</text:p>
      <text:p text:style-name="Standard"/>
      <text:p text:style-name="Standard">COMPUTER &amp; INTERNET TERMINOLOGY CROSSWORD PUZZLE s’affiche, cliquez sur Interactive Version. Le mot croisé s’affiche. Vous commencez en cliquant dans la 1<text:span text:style-name="T3">ère</text:span> case</text:p>
      <text:list xml:id="list1809586908" text:style-name="WW8Num7">
        <text:list-item>
          <text:p text:style-name="P10">Effectuez-le ! </text:p>
        </text:list-item>
      </text:list>
      <text:p text:style-name="Standard">b) Quand vous l’avez achevé, enregistrez-le après un saut de page à la suite de votre fichier <text:s/>« Vocabbasic.doc »</text:p>
      <text:list xml:id="list535008329" text:continue-numbering="true" text:style-name="WW8Num7">
        <text:list-item>
          <text:p text:style-name="P10">Vous sélectionnerez et copierez le Quiz à la suite de vos recherches de vocabulaire après un saut de page. Vous aurez donc 3 pages.</text:p>
        </text:list-item>
      </text:list>
      <text:p text:style-name="Standard"/>
      <text:list xml:id="list79032593" text:continue-list="list663940413" text:style-name="WW8Num4">
        <text:list-item>
          <text:p text:style-name="P9">ENVOI DE L’EXERCICE</text:p>
        </text:list-item>
      </text:list>
      <text:p text:style-name="Standard"/>
      <text:p text:style-name="Standard">Vous garderez une copie dans Mes Documents\Anglais\Exercices,</text:p>
      <text:p text:style-name="Standard">Vous renommerez ce fichier : « Nom-prenom-classe-VocBas » selon le modèle :</text:p>
      <text:p text:style-name="Standard"><text:s/>« Valle-janine-2de9-VocBas» <text:s text:c="5"/></text:p>
      <text:p text:style-name="Standard">Vous l’envoyez <text:s/>à l’adresse suivante : moi<text:a xlink:type="simple" xlink:href="mailto:cdi.0132495s@ac-aix-marseille.fr"><text:span text:style-name="Internet_20_link">@fournisseur.fr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pan text:style-name="T2"><text:initial-creator/></text:span><text:span text:style-name="T2"><text:tab/>Page </text:span><text:span text:style-name="T2"><text:page-number text:select-page="current">3</text:page-number></text:span><text:span text:style-name="T2"><text:tab/><text:tab/><text:tab/>19/05/2009<text:tab/></text:span><text:span text:style-name="T2"><text:file-name text:display="name-and-extension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</dc:title>
    <meta:creation-date>2009-10-04T09:46:31</meta:creation-date>
    <meta:editing-cycles>2</meta:editing-cycles>
    <meta:editing-duration>PT00H01M27S</meta:editing-duration>
    <meta:document-statistic meta:table-count="0" meta:image-count="0" meta:object-count="0" meta:page-count="3" meta:paragraph-count="48" meta:word-count="575" meta:character-count="3557"/>
    <dc:date>2009-10-04T09:47:57</dc:date>
    <meta:generator>OpenOffice.org/3.0$Linux OpenOffice.org_project/300m15$Build-9379</meta:generator>
  </office:meta>
</office:document-meta>
</file>